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zuiden van Oudedijk in Tienhoven (Maarssen, sectie K, perceel 1451), het bouwen van een waterkwaliteitsstuw (Noord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19</text:p>
            <text:p text:style-name="common-al">Dossiernummer: 1904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5</meta:user-defined>
    <dc:language>nl</dc:language>
    <meta:user-defined meta:name="OVERHEID.EPSG28992/DC.spatial">134263 464111</meta:user-defined>
    <meta:user-defined meta:name="DC.title">Verleende omgevingsvergunning ten zuiden van Oudedijk in Tienhoven (Maarssen, sectie K, perceel 1451), het bouwen van een waterkwaliteitsstuw (Noorderpark)</meta:user-defined>
    <meta:user-defined meta:name="OVERHEID.PostcodeHuisnummer/OVERHEIDop.postcodeHuisnummer">3612BK</meta:user-defined>
    <meta:user-defined meta:name="OVERHEIDop.straatnaam">Laan van Niftarlake</meta:user-defined>
    <meta:user-defined meta:name="OVERHEIDop.woonplaats">Tienhov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6</meta:user-defined>
    <meta:user-defined meta:name="OVERHEIDop.GmbID/DC.identifier">gmb-2019-141286</meta:user-defined>
    <meta:user-defined meta:name="OVERHEIDop.versieInformatie"/>
  </office:meta>
</office:document-meta>
</file>