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azantenkamp 619 Maarssen, het plaatsen van een ondergrondse vuilcontainer bij voetbalvereniging OSM '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 juni 2019</text:p>
            <text:p text:style-name="common-al">Dossiernummer: 19048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1285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85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80</meta:user-defined>
    <dc:language>nl</dc:language>
    <meta:user-defined meta:name="OVERHEID.EPSG28992/DC.spatial">129974 459996</meta:user-defined>
    <meta:user-defined meta:name="DC.title">Verleende omgevingsvergunning Fazantenkamp 619 Maarssen, het plaatsen van een ondergrondse vuilcontainer bij voetbalvereniging OSM '75</meta:user-defined>
    <meta:user-defined meta:name="OVERHEID.PostcodeHuisnummer/OVERHEIDop.postcodeHuisnummer">3607DH 596</meta:user-defined>
    <meta:user-defined meta:name="OVERHEIDop.straatnaam">Fazantenkamp</meta:user-defined>
    <meta:user-defined meta:name="OVERHEIDop.woonplaats">Maarsse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85</meta:user-defined>
    <meta:user-defined meta:name="OVERHEIDop.GmbID/DC.identifier">gmb-2019-141285</meta:user-defined>
    <meta:user-defined meta:name="OVERHEIDop.versieInformatie"/>
  </office:meta>
</office:document-meta>
</file>