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orpsstraat 62 Loenen aan de Vecht, het uitvoeren van onderhoudswerkzaamheden aan Huis Kerkzig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3 juni 2019</text:p>
            <text:p text:style-name="common-al">Dossiernummer: 190130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41283</text:span><text:line-break/><text:date style:data-style-name="dag" text:fixed="true" text:date-value="2019-06-07"/><text:line-break/><text:date style:data-style-name="jaar" text:fixed="true" text:date-value="2019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283</text:span><text:date style:data-style-name="nicedate" text:fixed="true" text:date-value="2019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283</text:span><text:date style:data-style-name="nicedate" text:fixed="true" text:date-value="2019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0130</meta:user-defined>
    <dc:language>nl</dc:language>
    <meta:user-defined meta:name="OVERHEID.EPSG28992/DC.spatial">130113 469036</meta:user-defined>
    <meta:user-defined meta:name="DC.title">Verleende omgevingsvergunning Dorpsstraat 62 Loenen aan de Vecht, het uitvoeren van onderhoudswerkzaamheden aan Huis Kerkzigt</meta:user-defined>
    <meta:user-defined meta:name="OVERHEID.PostcodeHuisnummer/OVERHEIDop.postcodeHuisnummer">3632AV 62</meta:user-defined>
    <meta:user-defined meta:name="OVERHEIDop.straatnaam">Dorpsstraat</meta:user-defined>
    <meta:user-defined meta:name="OVERHEIDop.woonplaats">Loenen aan de Vecht</meta:user-defined>
    <meta:user-defined meta:name="DCTERMS.W3CDTF/DCTERMS.available">2019-06-07</meta:user-defined>
    <meta:user-defined meta:name="DCTERMS.W3CDTF/OVERHEIDop.jaargang">2019</meta:user-defined>
    <meta:user-defined meta:name="OVERHEIDop.publicationIssue">141283</meta:user-defined>
    <meta:user-defined meta:name="OVERHEIDop.GmbID/DC.identifier">gmb-2019-141283</meta:user-defined>
    <meta:user-defined meta:name="OVERHEIDop.versieInformatie"/>
  </office:meta>
</office:document-meta>
</file>