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ortparkweg 1 Maarssen, het plaatsen van hekwerken, balkenvangers en verlichting rondom veld 2 en 3 bij Sportpark Daalsew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 juni 2019</text:p>
            <text:p text:style-name="common-al">Dossiernummer: 19041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1280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80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80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13</meta:user-defined>
    <dc:language>nl</dc:language>
    <meta:user-defined meta:name="OVERHEID.EPSG28992/DC.spatial">132613 459927</meta:user-defined>
    <meta:user-defined meta:name="DC.title">Verleende omgevingsvergunning Sportparkweg 1 Maarssen, het plaatsen van hekwerken, balkenvangers en verlichting rondom veld 2 en 3 bij Sportpark Daalseweide</meta:user-defined>
    <meta:user-defined meta:name="OVERHEID.PostcodeHuisnummer/OVERHEIDop.postcodeHuisnummer">3604AW 1</meta:user-defined>
    <meta:user-defined meta:name="OVERHEIDop.straatnaam">Sportparkweg</meta:user-defined>
    <meta:user-defined meta:name="OVERHEIDop.woonplaats">Maarss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280</meta:user-defined>
    <meta:user-defined meta:name="OVERHEIDop.GmbID/DC.identifier">gmb-2019-141280</meta:user-defined>
    <meta:user-defined meta:name="OVERHEIDop.versieInformatie"/>
  </office:meta>
</office:document-meta>
</file>