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ndenburg 5 Loenen aan de Vecht, het plaats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ni 2019</text:p>
            <text:p text:style-name="common-al">Dossiernummer: 1902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7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21</meta:user-defined>
    <dc:language>nl</dc:language>
    <meta:user-defined meta:name="OVERHEID.EPSG28992/DC.spatial">130028 468478</meta:user-defined>
    <meta:user-defined meta:name="DC.title">Verleende omgevingsvergunning Mijndenburg 5 Loenen aan de Vecht, het plaatsen van een beschoeiing</meta:user-defined>
    <meta:user-defined meta:name="OVERHEID.PostcodeHuisnummer/OVERHEIDop.postcodeHuisnummer">3632NW 5</meta:user-defined>
    <meta:user-defined meta:name="OVERHEIDop.straatnaam">Mijndenburg</meta:user-defined>
    <meta:user-defined meta:name="OVERHEIDop.woonplaats">Loenen aan de Vecht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78</meta:user-defined>
    <meta:user-defined meta:name="OVERHEIDop.GmbID/DC.identifier">gmb-2019-141278</meta:user-defined>
    <meta:user-defined meta:name="OVERHEIDop.versieInformatie"/>
  </office:meta>
</office:document-meta>
</file>