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eent 11 Breukelen, het vernieuwen van beschoeiing e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mei 2019</text:p>
            <text:p text:style-name="common-al">Dossiernummer: 1904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7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22</meta:user-defined>
    <dc:language>nl</dc:language>
    <meta:user-defined meta:name="OVERHEID.EPSG28992/DC.spatial">130855 465206</meta:user-defined>
    <meta:user-defined meta:name="DC.title">Verleende omgevingsvergunning De Meent 11 Breukelen, het vernieuwen van beschoeiing en een steiger</meta:user-defined>
    <meta:user-defined meta:name="OVERHEID.PostcodeHuisnummer/OVERHEIDop.postcodeHuisnummer">3621VS 11</meta:user-defined>
    <meta:user-defined meta:name="OVERHEIDop.straatnaam">De Meent</meta:user-defined>
    <meta:user-defined meta:name="OVERHEIDop.woonplaats">Breuke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76</meta:user-defined>
    <meta:user-defined meta:name="OVERHEIDop.GmbID/DC.identifier">gmb-2019-141276</meta:user-defined>
    <meta:user-defined meta:name="OVERHEIDop.versieInformatie"/>
  </office:meta>
</office:document-meta>
</file>