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urusavenue 167, 2132 LS Hoofddorp, Danone Trading ELN B.V., het plaatsen van vlaggenmasten en zuilen, datum verlengingsbesluit: 31-05-2019, zaak 8859163, OLO-4273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6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6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530 478013</meta:user-defined>
    <meta:user-defined meta:name="DC.title">Verlenging beslistermijn aanvraag omgevingsvergunning, Taurusavenue 167, 2132 LS Hoofddorp, Danone Trading ELN B.V., het plaatsen van vlaggenmasten en zuilen, datum verlengingsbesluit: 31-05-2019, zaak 8859163, OLO-4273411.</meta:user-defined>
    <meta:user-defined meta:name="OVERHEID.PostcodeHuisnummer/OVERHEIDop.postcodeHuisnummer">2132LS 167</meta:user-defined>
    <meta:user-defined meta:name="OVERHEIDop.straatnaam">Taurusavenue</meta:user-defined>
    <meta:user-defined meta:name="OVERHEIDop.woonplaats">Hoofddorp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67</meta:user-defined>
    <meta:user-defined meta:name="OVERHEIDop.GmbID/DC.identifier">gmb-2019-141267</meta:user-defined>
    <meta:user-defined meta:name="OVERHEIDop.versieInformatie"/>
  </office:meta>
</office:document-meta>
</file>