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Emmabaan 82 in Koew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4 juni 2019 de aanvraag met zaaknummer<text:span text:style-name="nadrukvet"> W-AOV190078</text:span> voor het bouwen van een loods op de locatie Emmabaan 82 in Koewacht buiten behandeling te stellen.</text:p>
            <text:p text:style-name="common-al"/>
            <text:p text:style-name="common-al">Belanghebbenden kunnen op grond van de Algemene wet bestuursrecht binnen zes weken na de datum van bekendmaking (4 juni 2019)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12 juni 2019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J. (Jordan) Daane RA, loco-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126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26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26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7681 362048</meta:user-defined>
    <meta:user-defined meta:name="DC.title">Buiten behandeling gestelde aanvraag omgevingsvergunning – Emmabaan 82 in Koewacht</meta:user-defined>
    <meta:user-defined meta:name="OVERHEID.PostcodeHuisnummer/OVERHEIDop.postcodeHuisnummer">4576EG 82</meta:user-defined>
    <meta:user-defined meta:name="OVERHEIDop.straatnaam">Emmabaan</meta:user-defined>
    <meta:user-defined meta:name="OVERHEIDop.woonplaats">Koewacht</meta:user-defined>
    <meta:user-defined meta:name="DCTERMS.W3CDTF/DCTERMS.available">2019-06-12</meta:user-defined>
    <meta:user-defined meta:name="DCTERMS.W3CDTF/OVERHEIDop.jaargang">2019</meta:user-defined>
    <meta:user-defined meta:name="OVERHEIDop.publicationIssue">141262</meta:user-defined>
    <meta:user-defined meta:name="OVERHEIDop.GmbID/DC.identifier">gmb-2019-141262</meta:user-defined>
    <meta:user-defined meta:name="OVERHEIDop.versieInformatie"/>
  </office:meta>
</office:document-meta>
</file>