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boklaan 14: Verleende omgevingsvergunning, kappen van 1 berk e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boklaan 14, kappen van 1 berk en 1 zomereik, ZKW1814471, verzenddatum 15-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2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boklaan 14: Verleende omgevingsvergunning, kappen van 1 berk en 1 zomer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26</meta:user-defined>
    <meta:user-defined meta:name="OVERHEIDop.GmbID/DC.identifier">gmb-2019-141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meta:user-defined>
    <meta:user-defined meta:name="OVERHEIDop.woonplaats">Wageningen</meta:user-defined>
    <meta:user-defined meta:name="OVERHEIDop.straatnaam">Reebok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92 444484</meta:user-defined>
    <meta:user-defined meta:name="OVERHEIDop.versieInformatie"/>
  </office:meta>
</office:document-meta>
</file>