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 style:rel-column-width="46*"/>
    </style:style>
    <style:style style:family="table-column" style:parent-style-name="colspec" style:name="id1-3-2-1-1-7-1-2">
      <style:table-column-properties style:rel-column-width="46*"/>
    </style:style>
  </office:automatic-styles>
  <office:body>
    <office:text>
      <text:p text:style-name="new_page_staatscourant"/>
      <text:p text:style-name="single-kop-titel">Intrekking aanvraag omgevingsvergunning op verzoek – Ferlemanstraat 91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van de gemeente Terneuzen maken bekend dat zij in het kader van de Wet algemene bepalingen omgevingsrecht hebben besloten op 4 juni 2019 de aanvraag met zaaknummer <text:span text:style-name="nadrukvet">W-AOV190242</text:span> voor het plaatsen van een nieuw tuinhuis met overkapping op de locatie <text:span text:style-name="nadrukvet">Ferlemanstraat 91 in Terneuzen</text:span> op verzoek van de aanvrager in te trekken.</text:p>
            <text:p text:style-name="common-al"/>
            <text:p text:style-name="common-al">Terneuzen, 12 juni 2019</text:p>
            <text:p text:style-name="common-al"/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rs. J. (Jordan) Daane RA, loco-secretaris,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J.A.H. (Jan) Lonink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41258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258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258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8482 369782</meta:user-defined>
    <meta:user-defined meta:name="DC.title">Intrekking aanvraag omgevingsvergunning op verzoek – Ferlemanstraat 91 in Terneuzen</meta:user-defined>
    <meta:user-defined meta:name="OVERHEID.PostcodeHuisnummer/OVERHEIDop.postcodeHuisnummer">4535JB 91</meta:user-defined>
    <meta:user-defined meta:name="OVERHEIDop.straatnaam">Ferlemanstraat</meta:user-defined>
    <meta:user-defined meta:name="OVERHEIDop.woonplaats">Terneuzen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1258</meta:user-defined>
    <meta:user-defined meta:name="OVERHEIDop.GmbID/DC.identifier">gmb-2019-141258</meta:user-defined>
    <meta:user-defined meta:name="OVERHEIDop.versieInformatie"/>
  </office:meta>
</office:document-meta>
</file>