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overkapping op het perceel De Vesting 3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juni 2019 een besluit genomen op de aanvraag met zaaknummer Z/19/600643 voor een Omgevingsvergunning voor het plaatsen van een overkapping op locatie De Vesting 35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25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5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5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861 503070</meta:user-defined>
    <meta:user-defined meta:name="OVERHEID.EPSG28992/DC.spatial">214896.22 503024.79</meta:user-defined>
    <meta:user-defined meta:name="DC.title">Besluit op aanvraag voor het plaatsen van een overkapping op het perceel De Vesting 35 in Dalfsen</meta:user-defined>
    <meta:user-defined meta:name="OVERHEID.PostcodeHuisnummer/OVERHEIDop.postcodeHuisnummer">7722GA 35</meta:user-defined>
    <meta:user-defined meta:name="OVERHEID.PostcodeHuisnummer/OVERHEIDop.postcodeHuisnummer">7722GA 33</meta:user-defined>
    <meta:user-defined meta:name="OVERHEIDop.straatnaam">De Vesting</meta:user-defined>
    <meta:user-defined meta:name="OVERHEIDop.straatnaam">De Vesting</meta:user-defined>
    <meta:user-defined meta:name="OVERHEIDop.woonplaats">Dalfsen</meta:user-defined>
    <meta:user-defined meta:name="OVERHEIDop.woonplaats">Dalfs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257</meta:user-defined>
    <meta:user-defined meta:name="OVERHEIDop.GmbID/DC.identifier">gmb-2019-141257</meta:user-defined>
    <meta:user-defined meta:name="OVERHEIDop.versieInformatie"/>
  </office:meta>
</office:document-meta>
</file>