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66*"/>
    </style:style>
  </office:automatic-styles>
  <office:body>
    <office:text>
      <text:p text:style-name="new_page_staatscourant"/>
      <text:p text:style-name="single-kop-titel">ONTWERP DRANK- EN HORECAVERGUNNING Zeelandlaan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fdeling 3.4 van de Algemene wet bestuursrecht en artikel 6 van de Drank- en Horecawet, maakt de Burgemeester van Terneuzen bekend dat hij voornemens is vergunning te verlenen op grond van de Drank- en Horecawet aan Stichting Bio Base Europe Training Center, voor de inrichting op het adres <text:span text:style-name="nadrukvet">Zeelandlaan 2 in Terneuzen</text:span>.</text:p>
            <text:p text:style-name="common-al"/>
            <text:p text:style-name="common-al">De ontwerpvergunning kan van <text:span text:style-name="nadrukvet">13 juni tot en met 25 juli 2019</text:span> worden ingezien, na een telefonische afspraak, bij de publieksbalie in Terneuzen. </text:p>
            <text:p text:style-name="common-al"/>
            <text:p text:style-name="common-al">Tijdens de periode van inzage kan een belanghebbende naar keuze mondeling of bij voorkeur schriftelijk een zienswijze naar voren brengen. In de zienswijze moet duidelijk worden aangegeven op welke onderdelen van het ontwerpbesluit deze betrekking heeft. Mondelinge zienswijzen kunnen naar voren worden gebracht bij de heer N. van Hurck of mevrouw L. van Damme, te bereiken via het algemeen telefoonnummer 14 0115. Desgewenst kunt u hierover een afspraak maken. Van de mondelinge zienswijze wordt een verslag gemaakt.</text:p>
            <text:p text:style-name="common-al"/>
            <text:p text:style-name="common-al">Terneuzen, 12 juni 2019</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J.A.H. (Jan) Lonink,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25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5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5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dc:language>nl</dc:language>
    <meta:user-defined meta:name="OVERHEID.EPSG28992/DC.spatial">47816 368860</meta:user-defined>
    <meta:user-defined meta:name="DC.title">ONTWERP DRANK- EN HORECAVERGUNNING Zeelandlaan 2 in Terneuzen</meta:user-defined>
    <meta:user-defined meta:name="OVERHEID.PostcodeHuisnummer/OVERHEIDop.postcodeHuisnummer">4538CA 2</meta:user-defined>
    <meta:user-defined meta:name="OVERHEIDop.straatnaam">Zeelandlaan</meta:user-defined>
    <meta:user-defined meta:name="OVERHEIDop.woonplaats">Terneuzen</meta:user-defined>
    <meta:user-defined meta:name="DCTERMS.W3CDTF/DCTERMS.available">2019-06-12</meta:user-defined>
    <meta:user-defined meta:name="DCTERMS.W3CDTF/OVERHEIDop.jaargang">2019</meta:user-defined>
    <meta:user-defined meta:name="OVERHEIDop.publicationIssue">141256</meta:user-defined>
    <meta:user-defined meta:name="OVERHEIDop.GmbID/DC.identifier">gmb-2019-141256</meta:user-defined>
    <meta:user-defined meta:name="OVERHEIDop.versieInformatie"/>
  </office:meta>
</office:document-meta>
</file>