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Eco Steam Car Wa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27</text:span></text:p>
            <text:p text:style-name="common-al"/>
            <text:p text:style-name="common-al">Op 12 mei 2019 is er een melding in het kader van het Activiteitenbesluit ontvangen van Eco Steam Car Wash aan <text:span text:style-name="nadrukvet">Modempark 10 in Terneuzen</text:span>. </text:p>
            <text:p text:style-name="common-al"/>
            <text:p text:style-name="common-al">Het betreft een melding voor het starten van een autowas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2 jun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2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028 369362</meta:user-defined>
    <meta:user-defined meta:name="DC.title">Melding Activiteitenbesluit van Eco Steam Car Wash</meta:user-defined>
    <meta:user-defined meta:name="OVERHEID.PostcodeHuisnummer/OVERHEIDop.postcodeHuisnummer">4538BS 10</meta:user-defined>
    <meta:user-defined meta:name="OVERHEIDop.straatnaam">Modempark</meta:user-defined>
    <meta:user-defined meta:name="OVERHEIDop.woonplaats">Terneu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47</meta:user-defined>
    <meta:user-defined meta:name="OVERHEIDop.GmbID/DC.identifier">gmb-2019-141247</meta:user-defined>
    <meta:user-defined meta:name="OVERHEIDop.versieInformatie"/>
  </office:meta>
</office:document-meta>
</file>