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Albert Heij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90252</text:span></text:p>
            <text:p text:style-name="common-al"/>
            <text:p text:style-name="common-al">Op 27 mei 2019 is er een melding in het kader van het Activiteitenbesluit ontvangen van Albert Heijn gelegen aan de <text:span text:style-name="nadrukvet">Bellamystraat 141</text:span><text:span text:style-name="nadrukvet"> i</text:span><text:span text:style-name="nadrukvet">n Terneuzen</text:span>. </text:p>
            <text:p text:style-name="common-al"/>
            <text:p text:style-name="common-al">Het betreft een melding voor het vervangen en vernieuwen van het interieur van de supermarkt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12 juni 2019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J. (Jordan) Daane RA, loco-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124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4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4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7621 371242</meta:user-defined>
    <meta:user-defined meta:name="DC.title">Melding Activiteitenbesluit Albert Heijn Terneuzen</meta:user-defined>
    <meta:user-defined meta:name="OVERHEID.PostcodeHuisnummer/OVERHEIDop.postcodeHuisnummer">4536AJ 141</meta:user-defined>
    <meta:user-defined meta:name="OVERHEIDop.straatnaam">Bellamystraat</meta:user-defined>
    <meta:user-defined meta:name="OVERHEIDop.woonplaats">Terneuz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245</meta:user-defined>
    <meta:user-defined meta:name="OVERHEIDop.GmbID/DC.identifier">gmb-2019-141245</meta:user-defined>
    <meta:user-defined meta:name="OVERHEIDop.versieInformatie"/>
  </office:meta>
</office:document-meta>
</file>