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ftsekade ter hoogte van huisnummers 7 t/m 12 in Leidschendam het slopen en vernieuwen van circa 30 meter kade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lopen en vernieuwen van circa 30 meter kadem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ni  2019</text:p>
            <text:p text:style-name="common-al">
            <text:span text:style-name="nadrukvet">Ons kenmerk:</text:span> 5440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24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4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4086</meta:user-defined>
    <dc:language>nl</dc:language>
    <meta:user-defined meta:name="OVERHEID.EPSG28992/DC.spatial">87152 455070</meta:user-defined>
    <meta:user-defined meta:name="DC.title">Aanvraag omgevingsvergunning Delftsekade ter hoogte van huisnummers 7 t/m 12 in Leidschendam het slopen en vernieuwen van circa 30 meter kademuur</meta:user-defined>
    <meta:user-defined meta:name="OVERHEID.PostcodeHuisnummer/OVERHEIDop.postcodeHuisnummer">2266AJ 7</meta:user-defined>
    <meta:user-defined meta:name="OVERHEIDop.straatnaam">Delftsekade</meta:user-defined>
    <meta:user-defined meta:name="OVERHEIDop.woonplaats">Leidschenda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42</meta:user-defined>
    <meta:user-defined meta:name="OVERHEIDop.GmbID/DC.identifier">gmb-2019-141242</meta:user-defined>
    <meta:user-defined meta:name="OVERHEIDop.versieInformatie"/>
  </office:meta>
</office:document-meta>
</file>