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 Van Leeuwen Zwanenburg Sloopwerken BV , veroorzaken geluidhinder tijdens ombouwen supermarkt van Emte naar Coop, geldig 16 februari 2019 tot uiterlijk 24:00 uur en 18 februari 2019 van 7:00 tot 22;00 uur, Weespad 33, , Ooltgensplaat, verzenddatum: 15-01-2019, referentienummer: Z-19-1080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burgemeester en wethouders - Van Leeuwen Zwanenburg Sloopwerken BV , veroorzaken geluidhinder tijdens ombouwen supermarkt van Emte naar Coop, geldig 16 februari 2019 tot uiterlijk 24:00 uur en 18 februari 2019 van 7:00 tot 22;00 uur, Weespad 33, , Ooltgensplaat, verzenddatum: 15-01-2019, referentienummer: Z-19-108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124</meta:user-defined>
    <meta:user-defined meta:name="OVERHEIDop.GmbID/DC.identifier">gmb-2019-14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J 33</meta:user-defined>
    <meta:user-defined meta:name="OVERHEIDop.woonplaats">Ooltgensplaat</meta:user-defined>
    <meta:user-defined meta:name="OVERHEIDop.straatnaam">We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062 410914</meta:user-defined>
    <meta:user-defined meta:name="OVERHEIDop.versieInformatie"/>
  </office:meta>
</office:document-meta>
</file>