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 dag &amp; FAmiliedag Veldsink G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ROEM Events</text:p>
            <text:p text:style-name="common-al"/>
            <text:p text:style-name="common-al">Locatie: De Pinckart 54</text:p>
            <text:p text:style-name="common-al"/>
            <text:p text:style-name="last-al">Datum: 20 juni 2019 van 14:30 uur tot 19:00 uur (Open dag) en 22 juni 2019 van 13:00 uur tot 17:00 uur(Familiedag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1232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3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3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10734</meta:user-defined>
    <dc:language>nl</dc:language>
    <meta:user-defined meta:name="OVERHEID.EPSG28992/DC.spatial">165321 386398</meta:user-defined>
    <meta:user-defined meta:name="DC.title">Open dag &amp; FAmiliedag Veldsink Groep</meta:user-defined>
    <meta:user-defined meta:name="OVERHEID.PostcodeHuisnummer/OVERHEIDop.postcodeHuisnummer">5674CC 54</meta:user-defined>
    <meta:user-defined meta:name="OVERHEIDop.straatnaam">De Pinckart</meta:user-defined>
    <meta:user-defined meta:name="OVERHEIDop.woonplaats">Nuen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232</meta:user-defined>
    <meta:user-defined meta:name="OVERHEIDop.GmbID/DC.identifier">gmb-2019-141232</meta:user-defined>
    <meta:user-defined meta:name="OVERHEIDop.versieInformatie"/>
  </office:meta>
</office:document-meta>
</file>