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rodelaan thv huisnrs 71 - 8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19 een besluit genomen op de aanvraag voor een omgevingsvergunning op locatie Dommelrodelaan thv huisnrs 71 - 8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esdoorns</text:p>
            <text:p text:style-name="common-al">Locatie: Dommelrodelaan thv huisnrs 71 - 81 te Sint-Oedenrode</text:p>
            <text:p text:style-name="common-al">Zaaknummer: OV-2018-0823</text:p>
            <text:p text:style-name="common-al">
            <text:span text:style-name="nadrukvet">Indienen bezwaarschrift</text:span>
          </text:p>
            <text:p text:style-name="common-al">Tegen dit besluit kunnen belanghebbenden op grond van de Algemene wet bestuursrecht binnen zes weken vanaf 18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2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melrodelaan thv huisnrs 71 - 8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23</meta:user-defined>
    <meta:user-defined meta:name="OVERHEIDop.GmbID/DC.identifier">gmb-2019-1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J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67 396645.21</meta:user-defined>
    <meta:user-defined meta:name="OVERHEIDop.versieInformatie"/>
  </office:meta>
</office:document-meta>
</file>