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Museumhavendagen, 14, 15 en 16 juni 2019, locatie Museumhaven Gouda, Bogen, Grasveld rond het IJsselhuis en de Vest. (Verzonden 5 juni 2019)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41218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1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218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2/xml/MC-DRP-OverigeBvAS-Web-CB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Gouda</meta:user-defined>
    <meta:user-defined meta:name="DC.title">Verleende evenementenvergunning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1218</meta:user-defined>
    <meta:user-defined meta:name="OVERHEIDop.GmbID/DC.identifier">gmb-2019-141218</meta:user-defined>
    <meta:user-defined meta:name="OVERHEIDop.versieInformatie"/>
  </office:meta>
</office:document-meta>
</file>