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ijdstraat 4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ontheffing APV/bijzondere wetten voor een tijdelijke ontheffing voor het schenken van zwak-alcoholhoudende drank op 7 juni 2019 nabij Chi Garden op/aan de locatie Wijdstraat 4a in Stolwijk. De aanvraag is geregistreerd onder zaaknummer SXO-201914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21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1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1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26.55 442801.12</meta:user-defined>
    <meta:user-defined meta:name="DC.title">Kennisgeving ontvangst aanvraag ontheffing APV/bijzondere wetten, Wijdstraat 4a in Stolwijk</meta:user-defined>
    <meta:user-defined meta:name="OVERHEID.PostcodeHuisnummer/OVERHEIDop.postcodeHuisnummer">2821AN 2a</meta:user-defined>
    <meta:user-defined meta:name="OVERHEIDop.straatnaam">Wijdstraat</meta:user-defined>
    <meta:user-defined meta:name="OVERHEIDop.woonplaats">Stolwij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13</meta:user-defined>
    <meta:user-defined meta:name="OVERHEIDop.GmbID/DC.identifier">gmb-2019-141213</meta:user-defined>
    <meta:user-defined meta:name="OVERHEIDop.versieInformatie"/>
  </office:meta>
</office:document-meta>
</file>