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rieseweg 47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19 heeft gemeente Putten een aanvraag ontvangen voor het kappen van een dode den op locatie Drieseweg 47 te Putten. De aanvraag is geregistreerd onder zaaknummer W 19/205. De aanvraag heeft betrekking op de activiteit:</text:p>
            <text:p text:style-name="common-al">{{onderdelen}}</text:p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120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0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0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252.44 474691.39</meta:user-defined>
    <meta:user-defined meta:name="DC.title">Kennisgeving ontvangst aanvraag omgevingsvergunning Drieseweg 47 te Putten</meta:user-defined>
    <meta:user-defined meta:name="OVERHEID.PostcodeHuisnummer/OVERHEIDop.postcodeHuisnummer">3881HC 47</meta:user-defined>
    <meta:user-defined meta:name="OVERHEIDop.straatnaam">Drieseweg</meta:user-defined>
    <meta:user-defined meta:name="OVERHEIDop.woonplaats">Putt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208</meta:user-defined>
    <meta:user-defined meta:name="OVERHEIDop.GmbID/DC.identifier">gmb-2019-141208</meta:user-defined>
    <meta:user-defined meta:name="OVERHEIDop.versieInformatie"/>
  </office:meta>
</office:document-meta>
</file>