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A.D. de Lima,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A.D. de Lima, geboren 07-11-1990, Oosthavenkade 8, 3134 NV   Vlaardingen, met ingang van 18-03-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20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0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0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83267 436135</meta:user-defined>
    <meta:user-defined meta:name="DC.title">Vertrokken met onbekende bestemming, J.A.D. de Lima,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207</meta:user-defined>
    <meta:user-defined meta:name="OVERHEIDop.GmbID/DC.identifier">gmb-2019-141207</meta:user-defined>
    <meta:user-defined meta:name="OVERHEIDop.versieInformatie"/>
  </office:meta>
</office:document-meta>
</file>