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Witte,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Witte, geboren 28-01-1994, Nijverheidsstraat 26, 3133  ER   Vlaardingen, met ingang van 14-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20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2621 435382</meta:user-defined>
    <meta:user-defined meta:name="DC.title">Vertrokken met onbekende bestemming, D. Witte,  Nijverheidsstraat 26, 3133  ER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205</meta:user-defined>
    <meta:user-defined meta:name="OVERHEIDop.GmbID/DC.identifier">gmb-2019-141205</meta:user-defined>
    <meta:user-defined meta:name="OVERHEIDop.versieInformatie"/>
  </office:meta>
</office:document-meta>
</file>