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rrenburgpark,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3932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Voor: het aanleggen van een waterspeelplaats Sterrenburgpark</text:p>
            <text:p text:style-name="common-al">
            <text:span text:style-name="nadrukvet">Locatie: Sterrenburgpark, Dordrecht</text:span>
          </text:p>
            <text:p text:style-name="common-al">Datum besluit: 28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1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terrenburgpark,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12</meta:user-defined>
    <meta:user-defined meta:name="OVERHEIDop.GmbID/DC.identifier">gmb-2019-1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806.71 421942.9</meta:user-defined>
    <meta:user-defined meta:name="OVERHEIDop.versieInformatie"/>
  </office:meta>
</office:document-meta>
</file>