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R.A. Hamacher,  Oosthavenkade 31,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R.A. Hamacher, geboren 03-03-2000, Oosthavenkade 31, 3134 NW   Vlaardingen, met ingang van 07-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1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Z.R.A. Hamacher,  Oosthavenkade 31, 3134 NW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192</meta:user-defined>
    <meta:user-defined meta:name="OVERHEIDop.GmbID/DC.identifier">gmb-2019-141192</meta:user-defined>
    <meta:user-defined meta:name="OVERHEIDop.versieInformatie"/>
  </office:meta>
</office:document-meta>
</file>