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ubbelbeek 5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Zero55 Apeldoorn B.V.  </text:p>
            <text:p text:style-name="tussenkopcur">Locatie:    Dubbelbeek 52 in Apeldoorn</text:p>
            <text:p text:style-name="tussenkopcur">Oppervlakte:    70 m2 </text:p>
            <text:p text:style-name="tussenkopcur">Reden vergunning:   nieuwe onderneming</text:p>
            <text:p text:style-name="tussenkopcur">Datum vergunning:   29 mei 2019</text:p>
            <text:p text:style-name="tussenkopcur">Vergunningnummer:  te/6263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36 466271</meta:user-defined>
    <meta:user-defined meta:name="DC.title">Terrasvergunning:  Dubbelbeek 52 in Apeldoorn</meta:user-defined>
    <meta:user-defined meta:name="OVERHEID.PostcodeHuisnummer/OVERHEIDop.postcodeHuisnummer">7333NJ 52</meta:user-defined>
    <meta:user-defined meta:name="OVERHEIDop.straatnaam">Dubbelbeek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91</meta:user-defined>
    <meta:user-defined meta:name="OVERHEIDop.GmbID/DC.identifier">gmb-2019-141191</meta:user-defined>
    <meta:user-defined meta:name="OVERHEIDop.versieInformatie"/>
  </office:meta>
</office:document-meta>
</file>