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E. Najduch, Frank van Borselenstraat 325,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E. Najduch, geboren 23-12-1991, Frank van Borselenstraat 325, 3132 JK Vlaardingen, met ingang van 07-01-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19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9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1370 436546</meta:user-defined>
    <meta:user-defined meta:name="DC.title">Vertrokken met onbekende bestemming, A.E. Najduch, Frank van Borselenstraat 325, 3132 JK Vlaardingen</meta:user-defined>
    <meta:user-defined meta:name="OVERHEID.PostcodeHuisnummer/OVERHEIDop.postcodeHuisnummer">3132JE 121</meta:user-defined>
    <meta:user-defined meta:name="OVERHEIDop.straatnaam">Frank van Borselen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190</meta:user-defined>
    <meta:user-defined meta:name="OVERHEIDop.GmbID/DC.identifier">gmb-2019-141190</meta:user-defined>
    <meta:user-defined meta:name="OVERHEIDop.versieInformatie"/>
  </office:meta>
</office:document-meta>
</file>