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Barbaros Moskee van 28 tot en met 30 juni 2019 op het buitenterrein van de Barbaros Mosk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5 juni 2019 is een evenementenvergunning verleend Braderie Barbaros Moskee van 28 tot en met 30 juni 2019 op het buitenterrein van de Barbaros Moskee in Zutphen.</text:p>
            <text:p text:style-name="common-al">De vergunning geldt voor het organiseren van een braderie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18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21 461859</meta:user-defined>
    <meta:user-defined meta:name="DC.title">Gemeente Zutphen, Braderie Barbaros Moskee van 28 tot en met 30 juni 2019 op het buitenterrein van de Barbaros Moskee in Zutphen</meta:user-defined>
    <meta:user-defined meta:name="OVERHEID.PostcodeHuisnummer/OVERHEIDop.postcodeHuisnummer">7201BT 6</meta:user-defined>
    <meta:user-defined meta:name="OVERHEIDop.straatnaam">David Evekinkstraat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182</meta:user-defined>
    <meta:user-defined meta:name="OVERHEIDop.GmbID/DC.identifier">gmb-2019-141182</meta:user-defined>
    <meta:user-defined meta:name="OVERHEIDop.versieInformatie"/>
  </office:meta>
</office:document-meta>
</file>