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Baan van Ravenhorst 2 in Bergen aan Zee het aanleggen van een inrit en veranderen woning verzenddatum besluit 4 juni 2019 (WABO1900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met zaaknummer WABO1900528 voor een Omgevingsvergunning op locatie Baan van Ravenhorst 2 in Bergen aan Zee. De vergunning is -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18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872 519621</meta:user-defined>
    <meta:user-defined meta:name="DC.title">Kennisgeving buiten behandeling Omgevingsvergunning Baan van Ravenhorst 2 in Bergen aan Zee het aanleggen van een inrit en veranderen woning verzenddatum besluit 4 juni 2019 (WABO1900528)</meta:user-defined>
    <meta:user-defined meta:name="OVERHEID.PostcodeHuisnummer/OVERHEIDop.postcodeHuisnummer">1865AL 12</meta:user-defined>
    <meta:user-defined meta:name="OVERHEIDop.straatnaam">Van Hasseltweg</meta:user-defined>
    <meta:user-defined meta:name="OVERHEIDop.woonplaats">Bergen aan Ze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181</meta:user-defined>
    <meta:user-defined meta:name="OVERHEIDop.GmbID/DC.identifier">gmb-2019-141181</meta:user-defined>
    <meta:user-defined meta:name="OVERHEIDop.versieInformatie"/>
  </office:meta>
</office:document-meta>
</file>