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4: Verleende omgevingsvergunning, kappen van 3 esdoorns, 5 lijsterbessen, 1 appel, 1 kers, 1 peer, 1 zomerei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4, kappen van 3 esdoorns, 5 lijsterbessen, 1 appel, 1 kers, 1 peer, 1 zomereik, ZKW1814471, verzenddatum 15-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1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4: Verleende omgevingsvergunning, kappen van 3 esdoorns, 5 lijsterbessen, 1 appel, 1 kers, 1 peer, 1 zomerei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18</meta:user-defined>
    <meta:user-defined meta:name="OVERHEIDop.GmbID/DC.identifier">gmb-2019-14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W 74</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5 442086</meta:user-defined>
    <meta:user-defined meta:name="OVERHEIDop.versieInformatie"/>
  </office:meta>
</office:document-meta>
</file>