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plein 34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Fajita</text:p>
            <text:p text:style-name="tussenkopcur">Locatie:    Marktplein 34 in Apeldoorn</text:p>
            <text:p text:style-name="tussenkopcur">Oppervlakte:    8 m2 </text:p>
            <text:p text:style-name="tussenkopcur">Reden vergunning:   nieuwe ondernemers</text:p>
            <text:p text:style-name="tussenkopcur">Datum vergunning:   29 mei 2019</text:p>
            <text:p text:style-name="tussenkopcur">Vergunningnummer:  te/6276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17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7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7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55 469830</meta:user-defined>
    <meta:user-defined meta:name="DC.title">Terrasvergunning:  Marktplein 34 in Apeldoorn</meta:user-defined>
    <meta:user-defined meta:name="OVERHEID.PostcodeHuisnummer/OVERHEIDop.postcodeHuisnummer">7311LR 34</meta:user-defined>
    <meta:user-defined meta:name="OVERHEIDop.straatnaam">Marktplein</meta:user-defined>
    <meta:user-defined meta:name="OVERHEIDop.woonplaats">Apeld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79</meta:user-defined>
    <meta:user-defined meta:name="OVERHEIDop.GmbID/DC.identifier">gmb-2019-141179</meta:user-defined>
    <meta:user-defined meta:name="OVERHEIDop.versieInformatie"/>
  </office:meta>
</office:document-meta>
</file>