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Doray,  Floris de Vijfdelaan 20, 3132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Doray, geboren 01-01-1983, Floris de Vijfdelaan 20, 3132 HL   Vlaardingen, met ingang van 15-03-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7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7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1838 436635</meta:user-defined>
    <meta:user-defined meta:name="DC.title">Vertrokken met onbekende bestemming, A. Doray,  Floris de Vijfdelaan 20, 3132 HL   Vlaardingen</meta:user-defined>
    <meta:user-defined meta:name="OVERHEID.PostcodeHuisnummer/OVERHEIDop.postcodeHuisnummer">3132HL 20</meta:user-defined>
    <meta:user-defined meta:name="OVERHEIDop.straatnaam">Floris de Vijfdelaan</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78</meta:user-defined>
    <meta:user-defined meta:name="OVERHEIDop.GmbID/DC.identifier">gmb-2019-141178</meta:user-defined>
    <meta:user-defined meta:name="OVERHEIDop.versieInformatie"/>
  </office:meta>
</office:document-meta>
</file>