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kelder, Prins Alexanderlaan 11, 3136 A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uitbreiding kelder  </text:p>
            <text:p text:style-name="common-al">Met de adressering         :  Prins Alexanderlaan 11, 3136 AA  </text:p>
            <text:p text:style-name="common-al">Kenmerk                         :  OVXINR-5743</text:p>
            <text:p text:style-name="common-al">Type aanvraag                :  omgevingsvergunning regulier</text:p>
            <text:p text:style-name="common-al">Datum ontvangst            :  12 april 2019</text:p>
            <text:p text:style-name="common-al">Datum beschikking         :  4 jun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17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7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7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43</meta:user-defined>
    <dc:language>nl</dc:language>
    <meta:user-defined meta:name="OVERHEID.EPSG28992/DC.spatial">83000 438208</meta:user-defined>
    <meta:user-defined meta:name="DC.title">Verleende omgevingsvergunning, uitbreiding kelder, Prins Alexanderlaan 11, 3136 AA, Vlaardingen</meta:user-defined>
    <meta:user-defined meta:name="OVERHEID.PostcodeHuisnummer/OVERHEIDop.postcodeHuisnummer">3136AA 11</meta:user-defined>
    <meta:user-defined meta:name="OVERHEIDop.straatnaam">Prins Alexanderlaan</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170</meta:user-defined>
    <meta:user-defined meta:name="OVERHEIDop.GmbID/DC.identifier">gmb-2019-141170</meta:user-defined>
    <meta:user-defined meta:name="OVERHEIDop.versieInformatie"/>
  </office:meta>
</office:document-meta>
</file>