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plein BV, Kivada De Huet, 26 t/m 28 augustus 2019,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het Buurtplein BV voor het spelen van de Kivada De Huet op De Greephorst op 26, 27 en 28 augustus 2019, dagelijks van 09.00 uur tot 17.00 uur. Op woensdagavond is er een griezelspel van 20.00 uur tot 24.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116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6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6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429496</meta:user-defined>
    <dc:language>nl</dc:language>
    <meta:user-defined meta:name="OVERHEID.EPSG28992/DC.spatial">214060 441648</meta:user-defined>
    <meta:user-defined meta:name="DC.title">Buurtplein BV, Kivada De Huet, 26 t/m 28 augustus 2019, vergunning verleend</meta:user-defined>
    <meta:user-defined meta:name="OVERHEID.PostcodeHuisnummer/OVERHEIDop.postcodeHuisnummer">7006TC 28</meta:user-defined>
    <meta:user-defined meta:name="OVERHEIDop.straatnaam">Alsemveld</meta:user-defined>
    <meta:user-defined meta:name="OVERHEIDop.woonplaats">Doetinchem</meta:user-defined>
    <meta:user-defined meta:name="DCTERMS.W3CDTF/DCTERMS.available">2019-06-11</meta:user-defined>
    <meta:user-defined meta:name="DCTERMS.W3CDTF/OVERHEIDop.jaargang">2019</meta:user-defined>
    <meta:user-defined meta:name="OVERHEIDop.publicationIssue">141164</meta:user-defined>
    <meta:user-defined meta:name="OVERHEIDop.GmbID/DC.identifier">gmb-2019-141164</meta:user-defined>
    <meta:user-defined meta:name="OVERHEIDop.versieInformatie"/>
  </office:meta>
</office:document-meta>
</file>