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overkapping, Voorsterweg 53 B (zaaknummer 8515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oorsterweg 53 B</text:span> – voor het plaatsen van een houten overkapping in de achtertuin, ingetrokken op 14 januar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16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overkapping, Voorsterweg 53 B (zaaknummer 8515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116</meta:user-defined>
    <meta:user-defined meta:name="OVERHEIDop.GmbID/DC.identifier">gmb-2019-14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AB 53b</meta:user-defined>
    <meta:user-defined meta:name="OVERHEIDop.woonplaats">Zwolle</meta:user-defined>
    <meta:user-defined meta:name="OVERHEIDop.straatnaam">Voorster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306 504237</meta:user-defined>
    <meta:user-defined meta:name="OVERHEIDop.versieInformatie"/>
  </office:meta>
</office:document-meta>
</file>