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esstraat 3, 7311 AR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19 </text:p>
            <text:p text:style-name="common-al">Wabonummer: D19/0206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5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665</meta:user-defined>
    <dc:language>nl</dc:language>
    <meta:user-defined meta:name="OVERHEID.EPSG28992/DC.spatial">194080 470086</meta:user-defined>
    <meta:user-defined meta:name="DC.title">Aanvraag omgevingsvergunning Catharina Van Reesstraat 3, 7311 AR Apeldoorn, het vergroten van de woning</meta:user-defined>
    <meta:user-defined meta:name="OVERHEID.PostcodeHuisnummer/OVERHEIDop.postcodeHuisnummer">7311AR 3</meta:user-defined>
    <meta:user-defined meta:name="OVERHEIDop.straatnaam">Catharina van Reesstraat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externeBijlage">publiceerbare aanvraagformulier|exb-2019-27905</meta:user-defined>
    <meta:user-defined meta:name="OVERHEIDop.publicationIssue">141156</meta:user-defined>
    <meta:user-defined meta:name="OVERHEIDop.GmbID/DC.identifier">gmb-2019-141156</meta:user-defined>
    <meta:user-defined meta:name="OVERHEIDop.versieInformatie"/>
  </office:meta>
</office:document-meta>
</file>