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in- uitrit, 10-1-2019 - Melkweg 10/10a 6621 B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mgevingsvergunning is verleend voor het aanleggen van een in- uitrit, 10-1-2019 - Melkweg 10/10a 6621 B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115</meta:user-defined>
    <meta:user-defined meta:name="OVERHEIDop.GmbID/DC.identifier">gmb-2019-14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</meta:user-defined>
    <meta:user-defined meta:name="OVERHEIDop.woonplaats">Dreumel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33 429986</meta:user-defined>
    <meta:user-defined meta:name="OVERHEIDop.versieInformatie"/>
  </office:meta>
</office:document-meta>
</file>