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6-1-1">
      <style:table-column-properties style:rel-column-width="6*"/>
    </style:style>
    <style:style style:family="table-column" style:parent-style-name="colspec" style:name="id1-3-2-2-1-6-1-2">
      <style:table-column-properties style:rel-column-width="14*"/>
    </style:style>
    <style:style style:family="table-column" style:parent-style-name="colspec" style:name="id1-3-2-2-1-6-1-3">
      <style:table-column-properties style:rel-column-width="25*"/>
    </style:style>
    <style:style style:family="table-column" style:parent-style-name="colspec" style:name="id1-3-2-2-1-6-1-4">
      <style:table-column-properties style:rel-column-width="10*"/>
    </style:style>
    <style:style style:family="table-column" style:parent-style-name="colspec" style:name="id1-3-2-2-1-6-1-5">
      <style:table-column-properties style:rel-column-width="15*"/>
    </style:style>
    <style:style style:family="table-column" style:parent-style-name="colspec" style:name="id1-3-2-2-1-6-1-6">
      <style:table-column-properties style:rel-column-width="25*"/>
    </style:style>
    <style:style style:family="table-column" style:parent-style-name="colspec" style:name="id1-3-2-2-1-9-1-1">
      <style:table-column-properties style:rel-column-width="20*"/>
    </style:style>
    <style:style style:family="table-column" style:parent-style-name="colspec" style:name="id1-3-2-2-1-9-1-2">
      <style:table-column-properties style:rel-column-width="80*"/>
    </style:style>
  </office:automatic-styles>
  <office:body>
    <office:text>
      <text:p text:style-name="new_page_staatscourant"/>
      <text:p text:style-name="single-kop-titel">Wijziging Tarievenoverzicht behorende bij de Verordening parkeerregulering en parkeerbelastin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algemeen directeur van het cluster Stadsontwikkeling van 28 mei 2019 (BS19/00455);</text:p>
            <text:p text:style-name="al"/>
            <text:p text:style-name="al">gelet op artikel 11 van de Verordening parkeerregulering en parkeerbelastingen 2019;</text:p>
            <text:p text:style-name="al"/>
            <text:p text:style-name="al">overwegende dat:</text:p>
            <text:list text:style-name="id1-3-2-1-1-8">
              <text:list-item text:style-override="id1-3-2-1-1-8-1">
                <text:number>-</text:number>
                <text:p text:style-name="al">parkeertellingen in de wijk Middelland een hoge parkeerdruk in de avonduren laten zien;</text:p>
              </text:list-item>
              <text:list-item text:style-override="id1-3-2-1-1-8-2">
                <text:number>-</text:number>
                <text:p text:style-name="al">er onder de respondenten van het uitgevoerde draagvlakonderzoek er veel draagvlak is voor de wijziging;</text:p>
              </text:list-item>
              <text:list-item text:style-override="id1-3-2-1-1-8-3">
                <text:number>-</text:number>
                <text:p text:style-name="al">er geen negatieve adviezen zijn ontvangen vanuit het wijkcomité Middelland, de gebiedscommissie Centrum en de gebiedscommissie Delfshaven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 vast te stellen:</text:span>
          </text:p>
            <text:p text:style-name="al"/>
            <text:p text:style-name="al">Wijziging van het Tarievenoverzicht behorende bij de Verordening parkeerregulering en parkeerbelastingen 2019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Tarievenoverzicht behorende bij de Verordening parkeerregulering en parkeerbelastingen 2019 wordt gewijzigd als volgt.</text:p>
            <text:p text:style-name="al"/>
            <text:p text:style-name="al">In het Tarievenoverzicht behorende bij de Verordening parkeerregulering en parkeerbelastingen 2019 worden in Hoofdstuk III, tarieven per straat (of wegvak) per tijdvak, de volgende regels gewijzigd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Zon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bie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raat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ecto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ijdvakken betaald parker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2</text:p>
                  </table:table-cell>
                  <table:table-cell table:style-name="cell_frame_all" table:number-rows-spanned="1" table:number-columns-spanned="1">
                    <text:p text:style-name="table_al">Centrum</text:p>
                  </table:table-cell>
                  <table:table-cell table:style-name="cell_frame_all" table:number-rows-spanned="1" table:number-columns-spanned="1">
                    <text:p text:style-name="table_al">ACADEMIEPLEIN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€ 1,72 per uur</text:p>
                  </table:table-cell>
                  <table:table-cell table:style-name="cell_frame_all" table:number-rows-spanned="1" table:number-columns-spanned="1">
                    <text:p text:style-name="table_al">maandag t/m zaterdag: 09:00 - 23:00</text:p>
                    <text:p text:style-name="table_al">zondag: 12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2</text:p>
                  </table:table-cell>
                  <table:table-cell table:style-name="cell_frame_all" table:number-rows-spanned="1" table:number-columns-spanned="1">
                    <text:p text:style-name="table_al">Centrum</text:p>
                  </table:table-cell>
                  <table:table-cell table:style-name="cell_frame_all" table:number-rows-spanned="1" table:number-columns-spanned="1">
                    <text:p text:style-name="table_al">ACADEMIESTRAAT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€ 1,72 per uur</text:p>
                  </table:table-cell>
                  <table:table-cell table:style-name="cell_frame_all" table:number-rows-spanned="1" table:number-columns-spanned="1">
                    <text:p text:style-name="table_al">maandag t/m zaterdag: 09:00 - 23:00</text:p>
                    <text:p text:style-name="table_al">zondag: 12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2</text:p>
                  </table:table-cell>
                  <table:table-cell table:style-name="cell_frame_all" table:number-rows-spanned="1" table:number-columns-spanned="1">
                    <text:p text:style-name="table_al">Centrum</text:p>
                  </table:table-cell>
                  <table:table-cell table:style-name="cell_frame_all" table:number-rows-spanned="1" table:number-columns-spanned="1">
                    <text:p text:style-name="table_al">G.J. DE JONGHWEG</text:p>
                  </table:table-cell>
                  <table:table-cell table:style-name="cell_frame_all" table:number-rows-spanned="1" table:number-columns-spanned="1">
                    <text:p text:style-name="table_al">50/97</text:p>
                  </table:table-cell>
                  <table:table-cell table:style-name="cell_frame_all" table:number-rows-spanned="1" table:number-columns-spanned="1">
                    <text:p text:style-name="table_al">€ 1,72 per uur</text:p>
                  </table:table-cell>
                  <table:table-cell table:style-name="cell_frame_all" table:number-rows-spanned="1" table:number-columns-spanned="1">
                    <text:p text:style-name="table_al">maandag t/m zaterdag: 09:00 - 23:00</text:p>
                    <text:p text:style-name="table_al">zondag: 12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0</text:p>
                  </table:table-cell>
                  <table:table-cell table:style-name="cell_frame_all" table:number-rows-spanned="1" table:number-columns-spanned="1">
                    <text:p text:style-name="table_al">Centrum</text:p>
                  </table:table-cell>
                  <table:table-cell table:style-name="cell_frame_all" table:number-rows-spanned="1" table:number-columns-spanned="1">
                    <text:p text:style-name="table_al">ROCHUSSENSTRAAT 3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€ 1,72 per uur</text:p>
                  </table:table-cell>
                  <table:table-cell table:style-name="cell_frame_all" table:number-rows-spanned="1" table:number-columns-spanned="1">
                    <text:p text:style-name="table_al">maandag t/m zaterdag: 09:00 - 23:00</text:p>
                    <text:p text:style-name="table_al">zondag: 12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4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1E MIDDELLANDSTRAAT 2 *</text:p>
                  </table:table-cell>
                  <table:table-cell table:style-name="cell_frame_all" table:number-rows-spanned="1" table:number-columns-spanned="1">
                    <text:p text:style-name="table_al">(50)</text:p>
                  </table:table-cell>
                  <table:table-cell table:style-name="cell_frame_all" table:number-rows-spanned="1" table:number-columns-spanned="1">
                    <text:p text:style-name="table_al">€ 0,10 eerste half uur, dan € 1,72 per uur</text:p>
                  </table:table-cell>
                  <table:table-cell table:style-name="cell_frame_all" table:number-rows-spanned="1" table:number-columns-spanned="1">
                    <text:p text:style-name="table_al">maandag t/m zaterdag: 09:00 - 23:00</text:p>
                    <text:p text:style-name="table_al">zondag: 12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4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2E MIDDELLANDSTRAAT *</text:p>
                  </table:table-cell>
                  <table:table-cell table:style-name="cell_frame_all" table:number-rows-spanned="1" table:number-columns-spanned="1">
                    <text:p text:style-name="table_al">(50)</text:p>
                  </table:table-cell>
                  <table:table-cell table:style-name="cell_frame_all" table:number-rows-spanned="1" table:number-columns-spanned="1">
                    <text:p text:style-name="table_al">€ 0,10 eerste half uur, dan € 1,72 per uur</text:p>
                  </table:table-cell>
                  <table:table-cell table:style-name="cell_frame_all" table:number-rows-spanned="1" table:number-columns-spanned="1">
                    <text:p text:style-name="table_al">maandag t/m zaterdag: 09:00 - 23:00</text:p>
                    <text:p text:style-name="table_al">zondag: 12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ALEIDISSTRAAT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€ 1,72 per uur</text:p>
                  </table:table-cell>
                  <table:table-cell table:style-name="cell_frame_all" table:number-rows-spanned="1" table:number-columns-spanned="1">
                    <text:p text:style-name="table_al">maandag t/m zaterdag: 09:00 - 23:00</text:p>
                    <text:p text:style-name="table_al">zondag: 12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BEATRIJSSTRAAT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€ 1,72 per uur</text:p>
                  </table:table-cell>
                  <table:table-cell table:style-name="cell_frame_all" table:number-rows-spanned="1" table:number-columns-spanned="1">
                    <text:p text:style-name="table_al">maandag t/m zaterdag: 09:00 - 23:00</text:p>
                    <text:p text:style-name="table_al">zondag: 12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BELLEVOYSSTRAAT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€ 1,72 per uur</text:p>
                  </table:table-cell>
                  <table:table-cell table:style-name="cell_frame_all" table:number-rows-spanned="1" table:number-columns-spanned="1">
                    <text:p text:style-name="table_al">maandag t/m zaterdag: 09:00 - 23:00</text:p>
                    <text:p text:style-name="table_al">zondag: 12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CLAES DE VRIESELAAN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€ 1,72 per uur</text:p>
                  </table:table-cell>
                  <table:table-cell table:style-name="cell_frame_all" table:number-rows-spanned="1" table:number-columns-spanned="1">
                    <text:p text:style-name="table_al">maandag t/m zaterdag: 09:00 - 23:00</text:p>
                    <text:p text:style-name="table_al">zondag: 12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COOLHAVEN NZ</text:p>
                  </table:table-cell>
                  <table:table-cell table:style-name="cell_frame_all" table:number-rows-spanned="1" table:number-columns-spanned="1">
                    <text:p text:style-name="table_al">50/97</text:p>
                  </table:table-cell>
                  <table:table-cell table:style-name="cell_frame_all" table:number-rows-spanned="1" table:number-columns-spanned="1">
                    <text:p text:style-name="table_al">€ 1,72 per uur</text:p>
                  </table:table-cell>
                  <table:table-cell table:style-name="cell_frame_all" table:number-rows-spanned="1" table:number-columns-spanned="1">
                    <text:p text:style-name="table_al">maandag t/m zaterdag: 09:00 - 23:00</text:p>
                    <text:p text:style-name="table_al">zondag: 12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DE VLIEGERSTRAAT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€ 1,72 per uur</text:p>
                  </table:table-cell>
                  <table:table-cell table:style-name="cell_frame_all" table:number-rows-spanned="1" table:number-columns-spanned="1">
                    <text:p text:style-name="table_al">maandag t/m zaterdag: 09:00 - 23:00</text:p>
                    <text:p text:style-name="table_al">zondag: 12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DUIVENVOORDESTRAAT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€ 1,72 per uur</text:p>
                  </table:table-cell>
                  <table:table-cell table:style-name="cell_frame_all" table:number-rows-spanned="1" table:number-columns-spanned="1">
                    <text:p text:style-name="table_al">maandag t/m zaterdag: 09:00 - 23:00</text:p>
                    <text:p text:style-name="table_al">zondag: 12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ESSENBURGSINGEL OZ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€ 1,72 per uur</text:p>
                  </table:table-cell>
                  <table:table-cell table:style-name="cell_frame_all" table:number-rows-spanned="1" table:number-columns-spanned="1">
                    <text:p text:style-name="table_al">maandag t/m zaterdag: 09:00 - 23:00</text:p>
                    <text:p text:style-name="table_al">zondag: 12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FRANK VAN BORSELENSTRAAT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€ 1,72 per uur</text:p>
                  </table:table-cell>
                  <table:table-cell table:style-name="cell_frame_all" table:number-rows-spanned="1" table:number-columns-spanned="1">
                    <text:p text:style-name="table_al">maandag t/m zaterdag: 09:00 - 23:00</text:p>
                    <text:p text:style-name="table_al">zondag: 12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G.W. BURGERPLEIN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€ 1,72 per uur</text:p>
                  </table:table-cell>
                  <table:table-cell table:style-name="cell_frame_all" table:number-rows-spanned="1" table:number-columns-spanned="1">
                    <text:p text:style-name="table_al">maandag t/m zaterdag: 09:00 - 23:00</text:p>
                    <text:p text:style-name="table_al">zondag: 12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GRAAF FLORISSTRAAT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€ 1,72 per uur</text:p>
                  </table:table-cell>
                  <table:table-cell table:style-name="cell_frame_all" table:number-rows-spanned="1" table:number-columns-spanned="1">
                    <text:p text:style-name="table_al">maandag t/m zaterdag: 09:00 - 23:00</text:p>
                    <text:p text:style-name="table_al">zondag: 12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HEEMRAADSSINGEL OZ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€ 1,72 per uur</text:p>
                  </table:table-cell>
                  <table:table-cell table:style-name="cell_frame_all" table:number-rows-spanned="1" table:number-columns-spanned="1">
                    <text:p text:style-name="table_al">maandag t/m zaterdag: 09:00 - 23:00</text:p>
                    <text:p text:style-name="table_al">zondag: 12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32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HEEMRAADSSINGEL WZ 1</text:p>
                  </table:table-cell>
                  <table:table-cell table:style-name="cell_frame_all" table:number-rows-spanned="1" table:number-columns-spanned="1">
                    <text:p text:style-name="table_al">53</text:p>
                  </table:table-cell>
                  <table:table-cell table:style-name="cell_frame_all" table:number-rows-spanned="1" table:number-columns-spanned="1">
                    <text:p text:style-name="table_al">€ 1,72 per uur</text:p>
                  </table:table-cell>
                  <table:table-cell table:style-name="cell_frame_all" table:number-rows-spanned="1" table:number-columns-spanned="1">
                    <text:p text:style-name="table_al">maandag t/m zaterdag: 09:00 - 23:00</text:p>
                    <text:p text:style-name="table_al">zondag: 12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3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HEEMRAADSSINGEL WZ 2</text:p>
                  </table:table-cell>
                  <table:table-cell table:style-name="cell_frame_all" table:number-rows-spanned="1" table:number-columns-spanned="1">
                    <text:p text:style-name="table_al">53</text:p>
                  </table:table-cell>
                  <table:table-cell table:style-name="cell_frame_all" table:number-rows-spanned="1" table:number-columns-spanned="1">
                    <text:p text:style-name="table_al">€ 1,72 per uur</text:p>
                  </table:table-cell>
                  <table:table-cell table:style-name="cell_frame_all" table:number-rows-spanned="1" table:number-columns-spanned="1">
                    <text:p text:style-name="table_al">maandag t/m zaterdag: 09:00 - 18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HENDRICK SORCHSTRAAT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€ 1,72 per uur</text:p>
                  </table:table-cell>
                  <table:table-cell table:style-name="cell_frame_all" table:number-rows-spanned="1" table:number-columns-spanned="1">
                    <text:p text:style-name="table_al">maandag t/m zaterdag: 09:00 - 23:00</text:p>
                    <text:p text:style-name="table_al">zondag: 12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1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HENEGOUWERLAAN 2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€ 1,72 per uur</text:p>
                  </table:table-cell>
                  <table:table-cell table:style-name="cell_frame_all" table:number-rows-spanned="1" table:number-columns-spanned="1">
                    <text:p text:style-name="table_al">maandag t/m zaterdag: 09:00 - 23:00</text:p>
                    <text:p text:style-name="table_al">zondag: 12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HENEGOUWERPLEIN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€ 1,72 per uur</text:p>
                  </table:table-cell>
                  <table:table-cell table:style-name="cell_frame_all" table:number-rows-spanned="1" table:number-columns-spanned="1">
                    <text:p text:style-name="table_al">maandag t/m zaterdag: 09:00 - 23:00</text:p>
                    <text:p text:style-name="table_al">zondag: 12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HENNEWIERSTRAAT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€ 1,72 per uur</text:p>
                  </table:table-cell>
                  <table:table-cell table:style-name="cell_frame_all" table:number-rows-spanned="1" table:number-columns-spanned="1">
                    <text:p text:style-name="table_al">maandag t/m zaterdag: 09:00 - 23:00</text:p>
                    <text:p text:style-name="table_al">zondag: 12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HONDIUSSTRAAT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€ 1,72 per uur</text:p>
                  </table:table-cell>
                  <table:table-cell table:style-name="cell_frame_all" table:number-rows-spanned="1" table:number-columns-spanned="1">
                    <text:p text:style-name="table_al">maandag t/m zaterdag: 09:00 - 23:00</text:p>
                    <text:p text:style-name="table_al">zondag: 12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JAN PORCELLISSTRAAT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€ 1,72 per uur</text:p>
                  </table:table-cell>
                  <table:table-cell table:style-name="cell_frame_all" table:number-rows-spanned="1" table:number-columns-spanned="1">
                    <text:p text:style-name="table_al">maandag t/m zaterdag: 09:00 - 23:00</text:p>
                    <text:p text:style-name="table_al">zondag: 12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JAN SONJESTRAAT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€ 1,72 per uur</text:p>
                  </table:table-cell>
                  <table:table-cell table:style-name="cell_frame_all" table:number-rows-spanned="1" table:number-columns-spanned="1">
                    <text:p text:style-name="table_al">maandag t/m zaterdag: 09:00 - 23:00</text:p>
                    <text:p text:style-name="table_al">zondag: 12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JAN VAN AVENNESSTRAAT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€ 1,72 per uur</text:p>
                  </table:table-cell>
                  <table:table-cell table:style-name="cell_frame_all" table:number-rows-spanned="1" table:number-columns-spanned="1">
                    <text:p text:style-name="table_al">maandag t/m zaterdag: 09:00 - 23:00</text:p>
                    <text:p text:style-name="table_al">zondag: 12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JAN VAN VUCHTSTRAAT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€ 1,72 per uur</text:p>
                  </table:table-cell>
                  <table:table-cell table:style-name="cell_frame_all" table:number-rows-spanned="1" table:number-columns-spanned="1">
                    <text:p text:style-name="table_al">maandag t/m zaterdag: 09:00 - 23:00</text:p>
                    <text:p text:style-name="table_al">zondag: 12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JOOST VAN GEELSTRAAT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€ 1,72 per uur</text:p>
                  </table:table-cell>
                  <table:table-cell table:style-name="cell_frame_all" table:number-rows-spanned="1" table:number-columns-spanned="1">
                    <text:p text:style-name="table_al">maandag t/m zaterdag: 09:00 - 23:00</text:p>
                    <text:p text:style-name="table_al">zondag: 12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LIEVE VERSCHUIERSTRAAT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€ 1,72 per uur</text:p>
                  </table:table-cell>
                  <table:table-cell table:style-name="cell_frame_all" table:number-rows-spanned="1" table:number-columns-spanned="1">
                    <text:p text:style-name="table_al">maandag t/m zaterdag: 09:00 - 23:00</text:p>
                    <text:p text:style-name="table_al">zondag: 12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1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MATHENESSERLAAN OZ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€ 1,72 per uur</text:p>
                  </table:table-cell>
                  <table:table-cell table:style-name="cell_frame_all" table:number-rows-spanned="1" table:number-columns-spanned="1">
                    <text:p text:style-name="table_al">maandag t/m zaterdag: 09:00 - 23:00</text:p>
                    <text:p text:style-name="table_al">zondag: 12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4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MIDDELLANDPLEIN *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€ 0,10 eerste half uur, dan € 1,72 per uur</text:p>
                  </table:table-cell>
                  <table:table-cell table:style-name="cell_frame_all" table:number-rows-spanned="1" table:number-columns-spanned="1">
                    <text:p text:style-name="table_al">maandag t/m zaterdag: 09:00 - 23:00</text:p>
                    <text:p text:style-name="table_al">zondag: 12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3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NIEUWE BINNENWEG 2 *</text:p>
                  </table:table-cell>
                  <table:table-cell table:style-name="cell_frame_all" table:number-rows-spanned="1" table:number-columns-spanned="1">
                    <text:p text:style-name="table_al">(50/53)</text:p>
                  </table:table-cell>
                  <table:table-cell table:style-name="cell_frame_all" table:number-rows-spanned="1" table:number-columns-spanned="1">
                    <text:p text:style-name="table_al">€ 0,10 eerste half uur, dan € 1,72 per uur</text:p>
                  </table:table-cell>
                  <table:table-cell table:style-name="cell_frame_all" table:number-rows-spanned="1" table:number-columns-spanned="1">
                    <text:p text:style-name="table_al">maandag t/m zaterdag: 09:00 - 23:00</text:p>
                    <text:p text:style-name="table_al">zondag: 12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OOSTERVANTSTRAAT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€ 1,72 per uur</text:p>
                  </table:table-cell>
                  <table:table-cell table:style-name="cell_frame_all" table:number-rows-spanned="1" table:number-columns-spanned="1">
                    <text:p text:style-name="table_al">maandag t/m zaterdag: 09:00 - 23:00</text:p>
                    <text:p text:style-name="table_al">zondag: 12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PERSIJNSTRAAT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€ 1,72 per uur</text:p>
                  </table:table-cell>
                  <table:table-cell table:style-name="cell_frame_all" table:number-rows-spanned="1" table:number-columns-spanned="1">
                    <text:p text:style-name="table_al">maandag t/m zaterdag: 09:00 - 23:00</text:p>
                    <text:p text:style-name="table_al">zondag: 12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ROBERT FRUINSTRAAT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€ 1,72 per uur</text:p>
                  </table:table-cell>
                  <table:table-cell table:style-name="cell_frame_all" table:number-rows-spanned="1" table:number-columns-spanned="1">
                    <text:p text:style-name="table_al">maandag t/m zaterdag: 09:00 - 23:00</text:p>
                    <text:p text:style-name="table_al">zondag: 12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SCHERMLAAN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€ 1,72 per uur</text:p>
                  </table:table-cell>
                  <table:table-cell table:style-name="cell_frame_all" table:number-rows-spanned="1" table:number-columns-spanned="1">
                    <text:p text:style-name="table_al">maandag t/m zaterdag: 09:00 - 23:00</text:p>
                    <text:p text:style-name="table_al">zondag: 12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SCHIETBAANLAAN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€ 1,72 per uur</text:p>
                  </table:table-cell>
                  <table:table-cell table:style-name="cell_frame_all" table:number-rows-spanned="1" table:number-columns-spanned="1">
                    <text:p text:style-name="table_al">maandag t/m zaterdag: 09:00 - 23:00</text:p>
                    <text:p text:style-name="table_al">zondag: 12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1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‘S-GRAVENDIJKWAL 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€ 1,72 per uur</text:p>
                  </table:table-cell>
                  <table:table-cell table:style-name="cell_frame_all" table:number-rows-spanned="1" table:number-columns-spanned="1">
                    <text:p text:style-name="table_al">maandag t/m zaterdag: 09:00 - 23:00</text:p>
                    <text:p text:style-name="table_al">zondag: 12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SNELLINCKSTRAAT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€ 1,72 per uur</text:p>
                  </table:table-cell>
                  <table:table-cell table:style-name="cell_frame_all" table:number-rows-spanned="1" table:number-columns-spanned="1">
                    <text:p text:style-name="table_al">maandag t/m zaterdag: 09:00 - 23:00</text:p>
                    <text:p text:style-name="table_al">zondag: 12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SUZE GROENEWEGLAAN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€ 1,72 per uur</text:p>
                  </table:table-cell>
                  <table:table-cell table:style-name="cell_frame_all" table:number-rows-spanned="1" table:number-columns-spanned="1">
                    <text:p text:style-name="table_al">maandag t/m zaterdag: 09:00 - 23:00</text:p>
                    <text:p text:style-name="table_al">zondag: 12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VAN DER POELSTRAAT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€ 1,72 per uur</text:p>
                  </table:table-cell>
                  <table:table-cell table:style-name="cell_frame_all" table:number-rows-spanned="1" table:number-columns-spanned="1">
                    <text:p text:style-name="table_al">maandag t/m zaterdag: 09:00 - 23:00</text:p>
                    <text:p text:style-name="table_al">zondag: 12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VELSENLUSTSTRAAT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€ 1,72 per uur</text:p>
                  </table:table-cell>
                  <table:table-cell table:style-name="cell_frame_all" table:number-rows-spanned="1" table:number-columns-spanned="1">
                    <text:p text:style-name="table_al">maandag t/m zaterdag: 09:00 - 23:00</text:p>
                    <text:p text:style-name="table_al">zondag: 12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VOLMARIJNSTRAAT 1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€ 1,72 per uur</text:p>
                  </table:table-cell>
                  <table:table-cell table:style-name="cell_frame_all" table:number-rows-spanned="1" table:number-columns-spanned="1">
                    <text:p text:style-name="table_al">maandag t/m zaterdag: 09:00 - 23:00</text:p>
                    <text:p text:style-name="table_al">zondag: 12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1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VOLMARIJNSTRAAT 2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€ 1,72 per uur</text:p>
                  </table:table-cell>
                  <table:table-cell table:style-name="cell_frame_all" table:number-rows-spanned="1" table:number-columns-spanned="1">
                    <text:p text:style-name="table_al">maandag t/m zaterdag: 09:00 - 23:00</text:p>
                    <text:p text:style-name="table_al">zondag: 12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WITTE VAN HAEMSTEDESTRAAT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€ 1,72 per uur</text:p>
                  </table:table-cell>
                  <table:table-cell table:style-name="cell_frame_all" table:number-rows-spanned="1" table:number-columns-spanned="1">
                    <text:p text:style-name="table_al">maandag t/m zaterdag: 09:00 - 23:00</text:p>
                    <text:p text:style-name="table_al">zondag: 12:00 - 23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ZWAERDECROONSTRAAT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€ 1,72 per uur</text:p>
                  </table:table-cell>
                  <table:table-cell table:style-name="cell_frame_all" table:number-rows-spanned="1" table:number-columns-spanned="1">
                    <text:p text:style-name="table_al">maandag t/m zaterdag: 09:00 - 23:00</text:p>
                    <text:p text:style-name="table_al">zondag: 12:00 - 23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Legenda: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row table:style-name="row">
                  <table:table-cell table:style-name="entry" table:number-rows-spanned="1" table:number-columns-spanned="1">
                    <text:p text:style-name="table_al">Heemraadssingel WZ 1</text:p>
                  </table:table-cell>
                  <table:table-cell table:style-name="entry" table:number-rows-spanned="1" table:number-columns-spanned="1">
                    <text:p text:style-name="table_al">tussen de Rochussenstraat en de Nieuwe Binnen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emraadssingel WZ 2</text:p>
                  </table:table-cell>
                  <table:table-cell table:style-name="entry" table:number-rows-spanned="1" table:number-columns-spanned="1">
                    <text:p text:style-name="table_al">tussen de Mathenesserlaan en de Diergaardetunnel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regeling treedt in werking op 1 juli 2019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28 mei 2019.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V.J.M.</text:span>
            <text:span text:style-name="achternaam">Roozen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B.</text:span>
            <text:span text:style-name="achternaam">Wijbenga-van Nieuwenhuizen, l.b.</text:span>
          </text:span></text:p>
          </text:section>
        </text:section>
        <text:section text:name="bijlage_id1-3-2-4" text:style-name="bijlage">
          <text:p text:style-name="bijlage_top"/>
          <text:p text:style-name="al">Dit gemeenteblad 2019, nummer 73, is uitgegeven op 29 mei 2019 en ligt op dins-, woens- en donderdagen van 9.00 tot 13.00 uur ter inzage bij het Bestuurlijk Informatiecentrum Rotterdam (BIR), locatie Wachtruimte Timmerhuis, Halvemaanpassage 1 (trap op, melden bij Informatiebalie)</text:p>
          <text:p text:style-name="al">(Zie ook: <text:a xlink:href="http://www.bis.rotterdam.nl" xlink:type="simple">www.bis.rotterdam.nl</text:a> – Regelgeving of Gemeentebladen chronologisch)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1142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14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14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Verkeer | Organisatie en beleid</meta:user-defined>
    <meta:user-defined meta:name="DC.source">http://decentrale.regelgeving.overheid.nl/cvdr/xhtmloutput/Historie/Rotterdam/CVDR477514/CVDR477514_1.html</meta:user-defined>
    <meta:user-defined meta:name="OVERHEIDop.referentienummer">Rotterdams GBL nummer: 2019, nummer 73</meta:user-defined>
    <meta:user-defined meta:name="DCTERMS.alternative">Tarievenoverzicht straatparkeren Rotterdam 2019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2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Gemeente/DC.spatial">Rotterdam</meta:user-defined>
    <meta:user-defined meta:name="DC.title">Tarievenoverzicht straatparkeren Rotterdam 2019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142</meta:user-defined>
    <meta:user-defined meta:name="OVERHEIDop.betreftRegeling">CVDR619736_2</meta:user-defined>
    <meta:user-defined meta:name="OVERHEIDop.GmbID/DC.identifier">gmb-2019-141142</meta:user-defined>
    <meta:user-defined meta:name="xs:date/OVERHEIDop.startdatum">2019-07-01</meta:user-defined>
    <meta:user-defined meta:name="OVERHEIDop.versieInformatie"/>
  </office:meta>
</office:document-meta>
</file>