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: Hoofdweg 23 te Peest, het vergroten en verbouwen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3 te Peest</text:p>
            <text:p text:style-name="common-al">Activiteit: Bouwen/monument</text:p>
            <text:p text:style-name="common-al">Datum besluit: 28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4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9 564317</meta:user-defined>
    <meta:user-defined meta:name="DC.title">Besluit omgevingsvergunning , Bouwen/Monument: Hoofdweg 23 te Peest, het vergroten en verbouwen van een zorgboerderij</meta:user-defined>
    <meta:user-defined meta:name="OVERHEID.PostcodeHuisnummer/OVERHEIDop.postcodeHuisnummer">9334TA 23</meta:user-defined>
    <meta:user-defined meta:name="OVERHEIDop.straatnaam">Hoofdweg</meta:user-defined>
    <meta:user-defined meta:name="OVERHEIDop.woonplaats">Pees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41</meta:user-defined>
    <meta:user-defined meta:name="OVERHEIDop.GmbID/DC.identifier">gmb-2019-141141</meta:user-defined>
    <meta:user-defined meta:name="OVERHEIDop.versieInformatie"/>
  </office:meta>
</office:document-meta>
</file>