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wijzend 3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wijzend 36, Hoogkarspel</text:p>
            <text:p text:style-name="common-al">Voor: het verwijderen van asbestoudende golfplaten incl. hulpstukken van het dak van de schuur en kit langs de betonelementen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13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259 522543</meta:user-defined>
    <meta:user-defined meta:name="DC.title">Sloopmelding Oosterwijzend 36, Hoogkarspel</meta:user-defined>
    <meta:user-defined meta:name="OVERHEID.PostcodeHuisnummer/OVERHEIDop.postcodeHuisnummer">1616LD 36</meta:user-defined>
    <meta:user-defined meta:name="OVERHEIDop.straatnaam">Oosterwijzend</meta:user-defined>
    <meta:user-defined meta:name="OVERHEIDop.woonplaats">Hoogkarsp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37</meta:user-defined>
    <meta:user-defined meta:name="OVERHEIDop.GmbID/DC.identifier">gmb-2019-141137</meta:user-defined>
    <meta:user-defined meta:name="OVERHEIDop.versieInformatie"/>
  </office:meta>
</office:document-meta>
</file>