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ningin Maximalaan 12-40 (even nummers) en Willem Alexanderlaan 29-33 (oneven nummers), 2135 RG en 2135 VG Hoofddorp,  Dura Vermeer Bouw Midden West B.V., het bouwen van 18 woningen in het bouwveld 10 Tudorpark, datum verlengingsbesluit: 29-05-2019, zaaknummer 8840674, OLO-nummer 4246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13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3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3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5772 478366</meta:user-defined>
    <meta:user-defined meta:name="OVERHEID.EPSG28992/DC.spatial">105692 478547</meta:user-defined>
    <meta:user-defined meta:name="DC.title">Verlenging beslistermijn aanvraag omgevingsvergunning, Koningin Maximalaan 12-40 (even nummers) en Willem Alexanderlaan 29-33 (oneven nummers), 2135 RG en 2135 VG Hoofddorp,  Dura Vermeer Bouw Midden West B.V., het bouwen van 18 woningen in het bouwveld 10 Tudorpark, datum verlengingsbesluit: 29-05-2019, zaaknummer 8840674, OLO-nummer 4246681.</meta:user-defined>
    <meta:user-defined meta:name="OVERHEID.PostcodeHuisnummer/OVERHEIDop.postcodeHuisnummer">2135VL 15</meta:user-defined>
    <meta:user-defined meta:name="OVERHEID.PostcodeHuisnummer/OVERHEIDop.postcodeHuisnummer">2135VG</meta:user-defined>
    <meta:user-defined meta:name="OVERHEIDop.straatnaam">Koning Willem-Alexanderlaan</meta:user-defined>
    <meta:user-defined meta:name="OVERHEIDop.straatnaam">Koningin Maximalaan</meta:user-defined>
    <meta:user-defined meta:name="OVERHEIDop.woonplaats">Hoofddorp</meta:user-defined>
    <meta:user-defined meta:name="OVERHEIDop.woonplaats">Hoofddorp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33</meta:user-defined>
    <meta:user-defined meta:name="OVERHEIDop.GmbID/DC.identifier">gmb-2019-141133</meta:user-defined>
    <meta:user-defined meta:name="OVERHEIDop.versieInformatie"/>
  </office:meta>
</office:document-meta>
</file>