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 Neuzen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19 een aanvraag omgevingsvergunning met zaaknummer <text:span text:style-name="nadrukvet">W-AOV190286 </text:span>hebben ontvangen voor inrichten van een depot op de locatie <text:span text:style-name="nadrukvet">Nieuw Neuzenweg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1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641.2 373426.28</meta:user-defined>
    <meta:user-defined meta:name="DC.title">Ingekomen aanvraag omgevingsvergunning - Nieuw Neuzenweg in Hoek</meta:user-defined>
    <meta:user-defined meta:name="OVERHEID.PostcodeHuisnummer/OVERHEIDop.postcodeHuisnummer">4542</meta:user-defined>
    <meta:user-defined meta:name="OVERHEIDop.straatnaam">Nieuw Neuzenweg</meta:user-defined>
    <meta:user-defined meta:name="OVERHEIDop.woonplaats">H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128</meta:user-defined>
    <meta:user-defined meta:name="OVERHEIDop.GmbID/DC.identifier">gmb-2019-141128</meta:user-defined>
    <meta:user-defined meta:name="OVERHEIDop.versieInformatie"/>
  </office:meta>
</office:document-meta>
</file>