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om het stellen van maatwerkvoorschriften- Witheren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Activiteitenbesluit milieubeheer het volgende verzoek om het stellen van maatwerkvoorschriften heeft ontvangen:</text:p>
            <text:p text:style-name="common-al">
            <text:span text:style-name="nadrukvet">
              <text:span text:style-name="nadrukvet">Witherenstraat 1 te Venlo</text:span>
            </text:span>
          </text:p>
            <text:p text:style-name="common-al">Voor het stellen van een maatwerk op verzoek m.b.t. het lozen van afvalwater zonder vetafscheider en slibvangput</text:p>
            <text:p text:style-name="common-al">Ontvangen op 23 mei 2019</text:p>
            <text:p text:style-name="common-al">Kenmerk 14921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12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2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2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72.69 375575.63</meta:user-defined>
    <meta:user-defined meta:name="OVERHEID.EPSG28992/DC.spatial">208170.72 375538.72</meta:user-defined>
    <meta:user-defined meta:name="DC.title">Ontvangen verzoek om het stellen van maatwerkvoorschriften- Witherenstraat 1 te Venlo</meta:user-defined>
    <meta:user-defined meta:name="OVERHEID.PostcodeHuisnummer/OVERHEIDop.postcodeHuisnummer">5921GA 1c</meta:user-defined>
    <meta:user-defined meta:name="OVERHEID.PostcodeHuisnummer/OVERHEIDop.postcodeHuisnummer">5921GL 16a</meta:user-defined>
    <meta:user-defined meta:name="OVERHEIDop.straatnaam">Witherenstraat</meta:user-defined>
    <meta:user-defined meta:name="OVERHEIDop.straatnaam">Steegstraat</meta:user-defined>
    <meta:user-defined meta:name="OVERHEIDop.woonplaats">Venlo</meta:user-defined>
    <meta:user-defined meta:name="OVERHEIDop.woonplaats">Venlo</meta:user-defined>
    <meta:user-defined meta:name="DCTERMS.W3CDTF/DCTERMS.available">2019-06-07</meta:user-defined>
    <meta:user-defined meta:name="DCTERMS.W3CDTF/OVERHEIDop.jaargang">2019</meta:user-defined>
    <meta:user-defined meta:name="OVERHEIDop.publicationIssue">141127</meta:user-defined>
    <meta:user-defined meta:name="OVERHEIDop.GmbID/DC.identifier">gmb-2019-141127</meta:user-defined>
    <meta:user-defined meta:name="OVERHEIDop.versieInformatie"/>
  </office:meta>
</office:document-meta>
</file>