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Concert Excelsi-junior op 21 juni 2019 tegenover zorgwooncentrum Den Bouw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5 juni 2019 is een evenementenvergunning verleend Concert Excelsi-junior op 21 juni 2019 tegenover zorgwooncentrum Den Bouw in Warnsveld.</text:p>
            <text:p text:style-name="common-al">De vergunning geldt voor een openluchtconcert door het leerlingenorkest Excelsi-junior en het laten horen van onversterkte muziek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12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2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2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693 461720</meta:user-defined>
    <meta:user-defined meta:name="DC.title">Gemeente Zutphen, Concert Excelsi-junior op 21 juni 2019 tegenover zorgwooncentrum Den Bouw in Warnsveld</meta:user-defined>
    <meta:user-defined meta:name="OVERHEID.PostcodeHuisnummer/OVERHEIDop.postcodeHuisnummer">7231CR 9</meta:user-defined>
    <meta:user-defined meta:name="OVERHEIDop.straatnaam">Abersonplein</meta:user-defined>
    <meta:user-defined meta:name="OVERHEIDop.woonplaats">Warns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126</meta:user-defined>
    <meta:user-defined meta:name="OVERHEIDop.GmbID/DC.identifier">gmb-2019-141126</meta:user-defined>
    <meta:user-defined meta:name="OVERHEIDop.versieInformatie"/>
  </office:meta>
</office:document-meta>
</file>