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emokar in w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17 juni tot en met zaterdag 22 juni rijdt de chemokar weer door de gemeente.</text:p>
            <text:p text:style-name="last-al">Kijk voor de stopplekken van de chemokar en meer informatie op <text:a xlink:href="http://www.roermond.nl/afval" xlink:type="simple">www.roermond.nl/afva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12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Natuur en milieu | Organisatie en beleid</meta:user-defined>
    <dc:language>nl</dc:language>
    <meta:user-defined meta:name="OVERHEID.Gemeente/DC.spatial">Roermond</meta:user-defined>
    <meta:user-defined meta:name="DC.title">Chemokar in wijk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121</meta:user-defined>
    <meta:user-defined meta:name="OVERHEIDop.GmbID/DC.identifier">gmb-2019-141121</meta:user-defined>
    <meta:user-defined meta:name="OVERHEIDop.versieInformatie"/>
  </office:meta>
</office:document-meta>
</file>