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isserijstraat 13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gemeente een aanvraag ontvangen voor een ontheffing geluidhinder op locatie Visserijstraat 13 in Ammerstolop 29 juni 2019. De aanvraag is geregistreerd onder zaaknummer SXO-201914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11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1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1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5062.5 437985.5</meta:user-defined>
    <meta:user-defined meta:name="DC.title">Kennisgeving ontvangst aanvraag ontheffing APV/bijzondere wetten, Visserijstraat 13 in Ammerstol</meta:user-defined>
    <meta:user-defined meta:name="OVERHEID.PostcodeHuisnummer/OVERHEIDop.postcodeHuisnummer">2865</meta:user-defined>
    <meta:user-defined meta:name="OVERHEIDop.straatnaam">Elftstraat</meta:user-defined>
    <meta:user-defined meta:name="OVERHEIDop.woonplaats">Ammersto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18</meta:user-defined>
    <meta:user-defined meta:name="OVERHEIDop.GmbID/DC.identifier">gmb-2019-141118</meta:user-defined>
    <meta:user-defined meta:name="OVERHEIDop.versieInformatie"/>
  </office:meta>
</office:document-meta>
</file>