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erlengd: Hofstedenlaan 1 te Roden, het aanleggen van een uitrit, verlengd tot 1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 tot 15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11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93 572699</meta:user-defined>
    <meta:user-defined meta:name="DC.title">Aanvraag omgevingsvergunning Uitrit verlengd: Hofstedenlaan 1 te Roden, het aanleggen van een uitrit, verlengd tot 15 juli 2019</meta:user-defined>
    <meta:user-defined meta:name="OVERHEID.PostcodeHuisnummer/OVERHEIDop.postcodeHuisnummer">9301</meta:user-defined>
    <meta:user-defined meta:name="OVERHEIDop.straatnaam">Hofstedenlaan</meta:user-defined>
    <meta:user-defined meta:name="OVERHEIDop.woonplaats">Rod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112</meta:user-defined>
    <meta:user-defined meta:name="OVERHEIDop.GmbID/DC.identifier">gmb-2019-141112</meta:user-defined>
    <meta:user-defined meta:name="OVERHEIDop.versieInformatie"/>
  </office:meta>
</office:document-meta>
</file>