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112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anuari 2019 een aanvraag voor een omgevingsvergunning ontvangen. Dit betreft het verbouwen en uitbreiden van de villa met een aanbouw ter plaatse van de 's-Gravenbroekseweg 112 in Reeuwijk. De aanvraag is geregistreerd onder kenmerk 201901768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11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1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Gravenbroekseweg 112 in Reeu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11</meta:user-defined>
    <meta:user-defined meta:name="OVERHEIDop.GmbID/DC.identifier">gmb-2019-1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H 11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53 450450</meta:user-defined>
    <meta:user-defined meta:name="OVERHEIDop.versieInformatie"/>
  </office:meta>
</office:document-meta>
</file>