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herroepelijk bestemmingsplan Oude Have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nik maken bekend dat het bestemmingsplan ‘Oude Haven Odijk’<text:span text:style-name="nadrukvet"/> met ingang van 17 mei 2019 onherroepelijk is geworden. Dat houdt in dat dit bestemmingsplan nu het juridische kader vormt waaraan aanvragen om omgevingsvergunningen en vormen van grondgebruik worden getoetst.</text:p>
            <text:p text:style-name="tussenkopcur">Wat houdt dit bestemmingsplan in?</text:p>
            <text:p text:style-name="common-al">Het bestemmingsplan heeft betrekking op het perceel Oude Haven 1 te Odijk en beoogt de transformatie van het voormalige kantoorpand van de CNV Bouw- en Houtbond en bijbehorende parkeervoorziening naar een woonbuurt. De hoofdopzet van het woningbouwplan betreft drie 'bouwstroken' die in noord-zuid richting lopen. Het woonprogramma omvat ca. 21 woningen. Minimaal 30% daarvan wordt in de sociale huursector gerealiseerd en later door een woningcorporatie geëxploiteerd.</text:p>
            <text:p text:style-name="tussenkopcur">Hoe kunt u het bestemmingsplan raadplegen?</text:p>
            <text:p text:style-name="common-al">U kunt het plan als volgt raadplegen:</text:p>
            <text:list text:style-name="id1-3-2-1-1-6">
              <text:list-item text:style-override="id1-3-2-1-1-6-1">
                <text:number>•</text:number>
                <text:p text:style-name="al">Via de website <text:a xlink:href="http://www.ruimtelijkeplannen.nl/" xlink:type="simple">www.ruimtelijkeplannen.nl</text:a> (NL.IMRO.0312.bpODKoudeha-va01<text:span text:style-name="nadrukcur">).</text:span></text:p>
              </text:list-item>
              <text:list-item text:style-override="id1-3-2-1-1-6-2">
                <text:number>•</text:number>
                <text:p text:style-name="al">Digitaal en op papier in het gemeentehuis. 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110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12.bpODKoudeha-va01</meta:user-defined>
    <dc:language>nl</dc:language>
    <meta:user-defined meta:name="OVERHEID.EPSG28992/DC.spatial">144634 451165</meta:user-defined>
    <meta:user-defined meta:name="DC.title">Onherroepelijk bestemmingsplan Oude Haven Odijk</meta:user-defined>
    <meta:user-defined meta:name="OVERHEID.PostcodeHuisnummer/OVERHEIDop.postcodeHuisnummer">3984KT 1</meta:user-defined>
    <meta:user-defined meta:name="OVERHEIDop.straatnaam">Oude haven</meta:user-defined>
    <meta:user-defined meta:name="OVERHEIDop.woonplaats">Odij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07</meta:user-defined>
    <meta:user-defined meta:name="OVERHEIDop.GmbID/DC.identifier">gmb-2019-141107</meta:user-defined>
    <meta:user-defined meta:name="OVERHEIDop.versieInformatie"/>
  </office:meta>
</office:document-meta>
</file>