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ldeboulevard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9 een besluit genomen op de aanvraag met zaaknummer <text:span text:style-name="nadrukvet">W-AOV180660 </text:span>voor het plaatsen van een nieuwe steiger (oude veerhaven) op de locatie <text:span text:style-name="nadrukvet">Scheldeboulevard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10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0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0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60.26 373518.91</meta:user-defined>
    <meta:user-defined meta:name="DC.title">Besluit omgevingsvergunning - Scheldeboulevard 3 in Terneuzen</meta:user-defined>
    <meta:user-defined meta:name="OVERHEID.PostcodeHuisnummer/OVERHEIDop.postcodeHuisnummer">4531</meta:user-defined>
    <meta:user-defined meta:name="OVERHEIDop.straatnaam">Scheldeboulevard</meta:user-defined>
    <meta:user-defined meta:name="OVERHEIDop.woonplaats">Terneuzen</meta:user-defined>
    <meta:user-defined meta:name="DCTERMS.W3CDTF/DCTERMS.available">2019-06-12</meta:user-defined>
    <meta:user-defined meta:name="DCTERMS.W3CDTF/OVERHEIDop.jaargang">2019</meta:user-defined>
    <meta:user-defined meta:name="OVERHEIDop.publicationIssue">141105</meta:user-defined>
    <meta:user-defined meta:name="OVERHEIDop.GmbID/DC.identifier">gmb-2019-141105</meta:user-defined>
    <meta:user-defined meta:name="OVERHEIDop.versieInformatie"/>
  </office:meta>
</office:document-meta>
</file>